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P2" style:parent-style-name="Normální" style:family="paragraph">
      <style:paragraph-properties fo:margin-bottom="0in"/>
      <style:text-properties style:font-name="Times New Roman" fo:font-weight="bold" style:font-weight-asian="bold" style:font-weight-complex="bold" style:font-style-complex="italic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Normální" style:family="paragraph">
      <style:paragraph-properties fo:margin-bottom="0in"/>
      <style:text-properties style:font-name="Times New Roman" style:font-weight-complex="bold"/>
    </style:style>
    <style:style style:name="P5" style:parent-style-name="Normální" style:family="paragraph">
      <style:text-properties style:font-name="Times New Roman" style:font-weight-complex="bold" fo:font-size="13pt" style:font-size-asian="13pt" style:font-size-complex="13pt"/>
    </style:style>
    <style:style style:name="P6" style:parent-style-name="Normální" style:family="paragraph">
      <style:paragraph-properties fo:margin-bottom="0in"/>
      <style:text-properties style:font-name="Times New Roman" style:font-weight-complex="bold"/>
    </style:style>
    <style:style style:name="P7" style:parent-style-name="Normální" style:list-style-name="LFO1" style:family="paragraph"/>
    <style:style style:name="T8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9" style:parent-style-name="Standardnípísmoodstavce" style:family="text">
      <style:text-properties style:font-name="Times New Roman" style:font-weight-complex="bold" fo:font-size="12pt" style:font-size-asian="12pt"/>
    </style:style>
    <style:style style:name="P10" style:parent-style-name="Normální" style:family="paragraph">
      <style:text-properties style:font-name="Times New Roman" fo:font-weight="bold" style:font-weight-asian="bold" style:font-weight-complex="bold" fo:font-size="12pt" style:font-size-asian="12pt"/>
    </style:style>
    <style:style style:name="T11" style:parent-style-name="Standardnípísmoodstavce" style:family="text">
      <style:text-properties style:font-name="Times New Roman" style:font-weight-complex="bold" fo:font-style="italic" style:font-style-asian="italic" fo:font-size="12pt" style:font-size-asian="12pt"/>
    </style:style>
    <style:style style:name="P12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3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4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5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16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fo:font-size="12pt" style:font-size-asian="12pt"/>
    </style:style>
    <style:style style:name="P17" style:parent-style-name="Normální" style:list-style-name="LFO1" style:family="paragraph"/>
    <style:style style:name="T18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9" style:parent-style-name="Standardnípísmoodstavce" style:family="text">
      <style:text-properties style:font-name="Times New Roman" style:font-weight-complex="bold" fo:font-size="12pt" style:font-size-asian="12pt"/>
    </style:style>
    <style:style style:name="P20" style:parent-style-name="Normální" style:family="paragraph">
      <style:text-properties style:font-name="Times New Roman" fo:font-weight="bold" style:font-weight-asian="bold" style:font-weight-complex="bold" fo:font-size="12pt" style:font-size-asian="12pt"/>
    </style:style>
    <style:style style:name="P21" style:parent-style-name="Normální" style:family="paragraph">
      <style:text-properties style:font-name="Times New Roman" style:font-weight-complex="bold" fo:font-style="italic" style:font-style-asian="italic" fo:font-size="12pt" style:font-size-asian="12pt"/>
    </style:style>
    <style:style style:name="P22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23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24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25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fo:font-size="12pt" style:font-size-asian="12pt"/>
    </style:style>
    <style:style style:name="P26" style:parent-style-name="Normální" style:list-style-name="LFO1" style:family="paragraph"/>
    <style:style style:name="T27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28" style:parent-style-name="Standardnípísmoodstavce" style:family="text">
      <style:text-properties style:font-name="Times New Roman" style:font-weight-complex="bold" fo:font-size="12pt" style:font-size-asian="12pt"/>
    </style:style>
    <style:style style:name="P29" style:parent-style-name="Normální" style:family="paragraph">
      <style:text-properties style:font-name="Times New Roman" fo:font-weight="bold" style:font-weight-asian="bold" style:font-weight-complex="bold" fo:font-size="12pt" style:font-size-asian="12pt"/>
    </style:style>
    <style:style style:name="P30" style:parent-style-name="Normální" style:family="paragraph">
      <style:text-properties style:font-name="Times New Roman" style:font-weight-complex="bold" fo:font-style="italic" style:font-style-asian="italic" fo:font-size="12pt" style:font-size-asian="12pt"/>
    </style:style>
    <style:style style:name="P31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32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33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34" style:parent-style-name="Normální" style:family="paragraph">
      <style:paragraph-properties fo:margin-bottom="0in"/>
      <style:text-properties style:font-name="Times New Roman" style:font-weight-complex="bold" fo:font-size="12pt" style:font-size-asian="12pt"/>
    </style:style>
    <style:style style:name="P35" style:parent-style-name="Normální" style:family="paragraph">
      <style:text-properties style:font-name="Times New Roman" style:font-weight-complex="bold" fo:font-size="12pt" style:font-size-asian="12pt"/>
    </style:style>
    <style:style style:name="P36" style:parent-style-name="Normální" style:family="paragraph">
      <style:text-properties style:font-name="Times New Roman" style:font-weight-complex="bold" fo:font-size="12pt" style:font-size-asian="12pt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40" style:parent-style-name="Standardnípísmoodstavce" style:family="text">
      <style:text-properties style:font-name="Times New Roman" style:font-weight-complex="bold" fo:font-size="12pt" style:font-size-asian="12pt"/>
    </style:style>
    <style:style style:name="T41" style:parent-style-name="Hypertextovýodkaz" style:family="text">
      <style:text-properties style:font-name="Times New Roman" style:font-weight-complex="bold" fo:font-size="12pt" style:font-size-asian="12pt"/>
    </style:style>
    <style:style style:name="T42" style:parent-style-name="Standardnípísmoodstavce" style:family="text">
      <style:text-properties style:font-name="Times New Roman" style:font-weight-complex="bold" fo:font-size="12pt" style:font-size-asian="12pt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Projekt č. CZ.02.3.68/0.0/0.0/17_047/0011817, Místní akční plán rozvoje vzdělávání ve městě Brně II (MAP II)</text:p>
      <text:p text:style-name="P2"/>
      <text:p text:style-name="P3">V rámci projektu MAP II jsou pod záštitou 1. náměstka primátora města Brna<text:s/>Mgr. Petra Hladíka nabízeny vzdělávací semináře pro rodiče budoucích prvňáčků na téma:</text:p>
      <text:p text:style-name="P4"/>
      <text:p text:style-name="P5">ÚSKÁLÍ VSTUPU DÍTĚTE DO ZÁKLADNÍHO VZDĚLÁVÁNÍ</text:p>
      <text:p text:style-name="P6"/>
      <text:list text:style-name="LFO1" text:continue-numbering="true">
        <text:list-item>
          <text:p text:style-name="P7"><text:span text:style-name="T8">3. února 2020 od 16:00 do 19:00 – Mgr. Lenka Bínová<text:s/></text:span><text:span text:style-name="T9">(speciální pedagog)</text:span></text:p>
        </text:list-item>
      </text:list>
      <text:p text:style-name="P10">Prevence školní neúspěšnosti, připravenost dětí<text:s/>na 1. třídu</text:p>
      <text:p text:style-name="Normální"><text:span text:style-name="T11">Cílem semináře je poskytnout rodičům informace k nástupu dítěte do první třídy.</text:span></text:p>
      <text:p text:style-name="P12">Schopnosti předškoláka před nástupem do školy.</text:p>
      <text:p text:style-name="P13">Náprava nedostatků v rozvoji dítěte.</text:p>
      <text:p text:style-name="P14">Požadavky na dovednosti a um prvňáčka na začátku školní docházky.</text:p>
      <text:p text:style-name="P15">Sociální a pracovní integrace.</text:p>
      <text:p text:style-name="P16"/>
      <text:list text:style-name="LFO1" text:continue-numbering="true">
        <text:list-item>
          <text:p text:style-name="P17"><text:span text:style-name="T18">5. března 2020 od 16:00 do 19:00 – Mgr. Jiřina Bednářová<text:s/></text:span><text:span text:style-name="T19">(speciální pedagog)</text:span></text:p>
        </text:list-item>
      </text:list>
      <text:p text:style-name="P20">Školní zralost dítěte</text:p>
      <text:p text:style-name="P21">Cílem semináře je seznámit rodiče s jednotlivými rovinami vývoje dítěte, které je vhodné sledovat před zahájením školní docházky a při<text:s/>zápisu do školy.</text:p>
      <text:p text:style-name="P22">Informace, jak si ověřit, co dítě již umí a zná.</text:p>
      <text:p text:style-name="P23">Jak rozvíjet dítě ve všech oblastech, které potřebuje.</text:p>
      <text:p text:style-name="P24">Úspěšné zahájení školní docházky.</text:p>
      <text:p text:style-name="P25"/>
      <text:list text:style-name="LFO1" text:continue-numbering="true">
        <text:list-item>
          <text:p text:style-name="P26"><text:span text:style-name="T27">16. března 2020 od 16:00 do 19:00 – PhDr. Miloslava Svobodová<text:s/></text:span><text:span text:style-name="T28">(psycholog)</text:span></text:p>
        </text:list-item>
      </text:list>
      <text:p text:style-name="P29">Talentované a nadané děti<text:s/>v první třídě</text:p>
      <text:p text:style-name="P30">Cílem semináře je podpora rozvoje nadání u budoucích prvňáčků.</text:p>
      <text:p text:style-name="P31">Charakteristika nadaných dětí.</text:p>
      <text:p text:style-name="P32">Možnosti vyhledávání a identifikování nadaných dětí – jak poznáme nadané dítě.</text:p>
      <text:p text:style-name="P33">Spolupráce školy a poraden při nominaci a identifikaci nadaných.</text:p>
      <text:p text:style-name="P34">Formy podpory nadaných dětí a žáků – stimulace a vzdělávání, jaká podpora plyne pro nadané ze současných právních norem.<text:s/></text:p>
      <text:p text:style-name="P35">Aktivity pro nadané děti.</text:p>
      <text:p text:style-name="P36"/>
      <text:p text:style-name="Normální"><text:span text:style-name="T37">Místo konání: Magistrát města Brna, Nová radnice, Dominikánské náměstí 1, školící místnost Podkova. Registrace<text:s/></text:span><text:span text:style-name="T38">na semináře probíhá na webu<text:s/></text:span></text:p>
      <text:p text:style-name="Normální"><text:span text:style-name="T39">Registrace</text:span><text:span text:style-name="T40"><text:s/>probíhá na webu<text:s/></text:span><text:a xlink:href="http://map2.brno.cz" office:target-frame-name="_top" xlink:show="replace"><text:span text:style-name="T41">http://map2.brno.cz</text:span></text:a><text:span text:style-name="T42"><text:s/>v<text:s/></text:span><text:span text:style-name="T43">sekci ho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chová Irena (Magistrát města Brna)</meta:initial-creator>
    <dc:creator>Petra</dc:creator>
    <meta:creation-date>2019-12-17T11:53:00Z</meta:creation-date>
    <dc:date>2019-12-17T11:53:00Z</dc: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840" meta:row-count="13" meta:non-whitespace-character-count="1576"/>
  </office:meta>
</office:document-meta>
</file>